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000000" fo:font-size="12pt" fo:font-style="normal" style:letter-kerning="true" style:font-size-asian="12pt" style:font-style-asian="normal" style:font-size-complex="12pt" style:font-style-complex="normal"/>
    </style:style>
    <style:style style:name="P3" style:family="paragraph" style:parent-style-name="Standard">
      <style:text-properties fo:color="#000000" fo:font-size="12pt" fo:font-style="normal" officeooo:paragraph-rsid="000a27bb" style:letter-kerning="true" style:font-size-asian="12pt" style:font-style-asian="normal" style:font-size-complex="12pt" style:font-style-complex="normal"/>
    </style:style>
    <style:style style:name="T1" style:family="text">
      <style:text-properties fo:color="#000000" style:text-line-through-style="none" style:text-line-through-type="none" fo:font-style="italic" style:font-style-asian="italic" style:font-style-complex="italic"/>
    </style:style>
    <style:style style:name="T2" style:family="text">
      <style:text-properties fo:color="#000000" fo:font-style="italic" style:font-style-asian="italic" style:font-style-complex="italic"/>
    </style:style>
    <style:style style:name="T3" style:family="text">
      <style:text-properties fo:color="#000000" fo:font-style="italic" style:letter-kerning="true" style:font-style-asian="italic" style:font-style-complex="italic"/>
    </style:style>
    <style:style style:name="T4" style:family="text">
      <style:text-properties fo:color="#000000" fo:font-style="normal" style:letter-kerning="true" style:font-style-asian="normal" style:font-style-complex="normal"/>
    </style:style>
    <style:style style:name="T5"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nation contre l'Etat-nation.</text:p>
      <text:p text:style-name="P1"/>
      <text:p text:style-name="P1"><text:s/>République Bastille Nation comme nouveau triangle des Bermudes.</text:p>
      <text:p text:style-name="P1"/>
      <text:p text:style-name="P1">Sur la forme,je crois que l'ampleur même de ce qui s'est passé impose un minimum de modestie à ceux qui se proposent de « faire parler » les événements.</text:p>
      <text:p text:style-name="P1">Ainsi il est un peu présomptueux de s'en prendre à ceux qui « plaquent » leurs schémas  :<text:span text:style-name="T2">On assiste donc au retour d'analyses archaïques, soit à travers une lecture anti-impérialiste ou post-coloniale très générale de la situation, soit à partir d'une lecture classiste et anti</text:span><text:span text:style-name="T1">-nationale </text:span><text:span text:style-name="T2">tellement plaquées qu'elles pourraient avoir été écrites il y a un an, dix ans ou même davantage </text:span><text:s/>pour faire la même chose en recyclant « Temps Critiques » N°2(Contre l’État_Nation automne 1990) Vingt cinq ans d'âge et pas une ride...</text:p>
      <text:p text:style-name="P1">Comme disait ma grand-mère, quand ça plaque bien c'est que c'est souple...</text:p>
      <text:p text:style-name="P1"/>
      <text:p text:style-name="P1">Sur le fond le « découplage » État- Nation me laisse perplexe, comment découpler ce qui n'est pas un couple ? Et comment croire sérieusement que c'est la résurgence, la réactivation de la révolution de 89 qui est à l’œuvre :<text:span text:style-name="T5"> </text:span><text:span text:style-name="T3">Dans cette « respiration collective », assez diffuse et fragmentée</text:span><text:span text:style-name="T2"> qui a pu surprendre par sa promptitude, sa spontanéité et son ampleur, ne pourrait-on y déc</text:span><text:span text:style-name="T3">eler une mémoire, une réactivation de certains moments de la révolution française, notamment ceux qui célébraient l’union de la nation ? </text:span><text:span text:style-name="T4">Ce n'est plus quelques dizaines d'années mais plus de deux siècles... archaïque dites-vous ?</text:span></text:p>
      <text:p text:style-name="P2">La mémoire est à deux vitesses puisque le fil rouge est cassé alors que le fil tricolore a tenu ! Ma grand-mère est morte mais elle aurait sûrement quelque chose à en dire.</text:p>
      <text:p text:style-name="P3"><text:s/>Il me semble aussi qu'à partir de 1793 c'est le modèle même de l'Etat-Nation qui se met en place (levée en masse etc..) La Nation sans État de Babeuf et autres n'est pas plus (ni moins) pertinente que les positions de Blanqui au moment de la Commune, celles de Kollontaï pendant la révolution russe etc...Dans chaque contexte historique différent il s'est trouvé des voix pour dire l'humanité complète contre la réalité incomplète des révolutions. Aujourd'hui la pertinence de l'analyse en terme de nation sans nationalisme (sic) ne me paraît pas avérée, il est un peu vain de remonter l'histoire pour voir où ça a merdé et le choix de la révolution bourgeoise comme « point de restauration » m’apparaît lourd de dérapages. </text:p>
      <text:p text:style-name="P3"/>
      <text:p text:style-name="P3">Bien à vous</text:p>
      <text:p text:style-name="P3">Georges Calmettes 26/01/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he malzieu</meta:initial-creator>
    <meta:creation-date>2015-01-26T08:53:12.62</meta:creation-date>
    <dc:date>2015-02-08T14:30:43.452553659</dc:date>
    <dc:creator>mtne </dc:creator>
    <meta:editing-duration>PT28S</meta:editing-duration>
    <meta:editing-cycles>2</meta:editing-cycles>
    <meta:generator>LibreOffice/4.2.7.2$Linux_x86 LibreOffice_project/420m0$Build-2</meta:generator>
    <meta:document-statistic meta:table-count="0" meta:image-count="0" meta:object-count="0" meta:page-count="1" meta:paragraph-count="10" meta:word-count="400" meta:character-count="2391" meta:non-whitespace-character-count="1996"/>
  </office:meta>
</office:document-meta>
</file>