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4pt" fo:font-weight="bold" style:font-size-asian="14pt" style:font-weight-asian="bold" style:font-size-complex="14pt" style:font-weight-complex="bold"/>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paragraph-properties fo:margin-left="0cm" fo:margin-right="0cm" fo:orphans="2" fo:widows="2" fo:text-indent="0cm" style:auto-text-indent="false"/>
      <style:text-properties fo:font-variant="normal" fo:text-transform="none" fo:color="#222222" style:font-name="Arial" fo:font-size="12pt" fo:letter-spacing="normal" fo:font-style="normal" fo:font-weight="normal"/>
    </style:style>
    <style:style style:name="P5" style:family="paragraph" style:parent-style-name="Standard" style:list-style-name="L1">
      <style:text-properties style:font-name="Arial"/>
    </style:style>
    <style:style style:name="T1"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onjour,</text:p>
      <text:p text:style-name="P4">Vous trouverez ci-dessous le compte rendu de notre assemblée citoyenne du 22 Janvier 2019 à Ternay.</text:p>
      <text:p text:style-name="P4"/>
      <text:section text:style-name="Sect1" text:name="m_3607221238643197839yMail_cursorElementTracker_1548677874126">
        <text:p text:style-name="P4">Tout d'abord nous souhaitons vous remercier de votre présence <text:s/>et pour le bon esprit dans lequel s'est déroulée <text:s text:c="2"/>notre première assemblée citoyenne à Ternay.</text:p>
        <text:p text:style-name="P4"/>
        <text:p text:style-name="P4">Nous vous prions de bien vouloir nous excuser pour la frustration que vous avez pu avoir concernant le temps de parole, nous avions le souci de donner la parole au plus grand nombre et <text:s/>tâcherons de faire mieux pour la deuxième assemblée citoyenne dont la date vous sera communiquée prochainement.</text:p>
        <text:p text:style-name="P4">Nous remercions tous les participants pour leurs interventions et le bon esprit dans lequel s'est déroulée cette première assemblée citoyenne organisée par les Gilets Jaunes de Feyzin.</text:p>
        <text:p text:style-name="P4"/>
      </text:section>
      <text:section text:style-name="Sect1" text:name="m_3607221238643197839yMail_cursorElementTracker_1548678333772">
        <text:p text:style-name="P4">Nous vous souhaitons bonne lecture. </text:p>
      </text:section>
      <text:p text:style-name="P1"/>
      <text:p text:style-name="P2">Assemblée citoyenne du 22 janvier 2019 à Ternay</text:p>
      <text:p text:style-name="P2"/>
      <text:p text:style-name="P1">Début d'assemblée à 20H15 </text:p>
      <text:p text:style-name="P1">Nombre de participants : 170</text:p>
      <text:p text:style-name="P1"/>
      <text:p text:style-name="P1">Remerciements : <text:s/>Monsieur le Maire de Ternay, l'Association en avant Ternay, les Journalistes,</text:p>
      <text:p text:style-name="P1">et particulièrement le groupe GJ de Feyzin.</text:p>
      <text:p text:style-name="P1">Présentation de l'assemblée citoyenne avec son fonctionnement </text:p>
      <text:p text:style-name="P1"/>
      <text:p text:style-name="P1">Ouverture du cahier de doléance remis au maire de Ternay après l'assemblée.</text:p>
      <text:p text:style-name="P1"/>
      <text:p text:style-name="P1">Minute de silence en hommage aux personnes décédées depuis le début du mouvement des Gilets jaune.</text:p>
      <text:p text:style-name="P1"/>
      <text:p text:style-name="P1">Présentation de quelques Gilets Jaunes </text:p>
      <text:p text:style-name="P1"/>
      <text:p text:style-name="P1">Sujets abordés : </text:p>
      <text:p text:style-name="P1"/>
      <text:p text:style-name="P1"><text:s text:c="6"/>- <text:s text:c="3"/>retraites,</text:p>
      <text:list xml:id="list6286742201666384480" text:style-name="L1">
        <text:list-item>
          <text:p text:style-name="P5">handicap,</text:p>
        </text:list-item>
        <text:list-item>
          <text:p text:style-name="P5"><text:s/>perte des valeurs politique au profit des lobbies,</text:p>
        </text:list-item>
        <text:list-item>
          <text:p text:style-name="P5"><text:s/>détournement d'argent par les politiques, les privilégiés et multinationales,</text:p>
        </text:list-item>
        <text:list-item>
          <text:p text:style-name="P5">l'injustice sociale,</text:p>
        </text:list-item>
        <text:list-item>
          <text:p text:style-name="P5">le RIC, reprise du pouvoir par le peuple,</text:p>
        </text:list-item>
        <text:list-item>
          <text:p text:style-name="P5">manque de confiance envers les politiques,</text:p>
        </text:list-item>
        <text:list-item>
          <text:p text:style-name="P5">le libéralisme autoritaire mis en place actuellement,</text:p>
        </text:list-item>
        <text:list-item>
          <text:p text:style-name="P5">fraude fiscale,</text:p>
        </text:list-item>
        <text:list-item>
          <text:p text:style-name="P5">manque de prise de position et absence de soutien des syndicats,</text:p>
        </text:list-item>
        <text:list-item>
          <text:p text:style-name="P5">violences policières depuis le début des Gilets jaune,</text:p>
        </text:list-item>
        <text:list-item>
          <text:p text:style-name="P5">manque de démocratie en France,</text:p>
        </text:list-item>
        <text:list-item>
          <text:p text:style-name="P5">abus sur l'utilisation des indemnités parlementaires,</text:p>
        </text:list-item>
        <text:list-item>
          <text:p text:style-name="P5">structuration du mouvement des Gilets jaunes, </text:p>
        </text:list-item>
        <text:list-item>
          <text:p text:style-name="P5">redistribution des taxes et vivre dignement de son travail</text:p>
        </text:list-item>
        <text:list-item>
          <text:p text:style-name="P5"><text:soft-page-break/>les droits bafoués, liberté d'expression, souveraineté du peuple</text:p>
          <text:p text:style-name="P5"/>
        </text:list-item>
      </text:list>
      <text:p text:style-name="P1"/>
      <text:p text:style-name="P1">Les intervenants sont dans une fourchette d'âge assez large entre 20 et 70 ans venant d'horizons différents (chefs d'entreprises, assistantes maternelles, étudiants, ouvriers, …)</text:p>
      <text:p text:style-name="P1"/>
      <text:p text:style-name="P1"><text:tab/><text:tab/><text:tab/><text:span text:style-name="T1">__________________________________</text:span></text:p>
      <text:p text:style-name="P3"/>
      <text:p text:style-name="P3"/>
      <text:p text:style-name="P1">Quand on voit comment l'humain est traité et plus particulièrement les personnes en situation de handicap c'est scandaleux. Nous faisons tous les efforts.</text:p>
      <text:p text:style-name="P1"/>
      <text:p text:style-name="P1">Demande de baisse du train de vie des élus et des lobbies.</text:p>
      <text:p text:style-name="P1"/>
      <text:p text:style-name="P1">C'est nous qui nous levons le matin pour bosser, nous on sait combien coûte la baguette eux ne savent pas et ne la payent pas. On veut que ce que nous produisons nous revienne et que la consommation passe de préférence en local. </text:p>
      <text:p text:style-name="P1"/>
      <text:p text:style-name="P1">On a plus confiance aux politiques.</text:p>
      <text:p text:style-name="P1"/>
      <text:p text:style-name="P1">Combattre les injustices remettre le pays a plat mettre en place le R.I.C. Le pouvoir doit revenir au peuple. <text:s/></text:p>
      <text:p text:style-name="P1"/>
      <text:p text:style-name="P1">Le référendum donne au peuple <text:s/>le pouvoir de s'exprimer.</text:p>
      <text:p text:style-name="P1"/>
      <text:p text:style-name="P1">Question : a partir de combien de personnes voulons nous mettre en place un référendum ?</text:p>
      <text:p text:style-name="P1">Ex un parti politique minoritaire demande une mise en place d'un référendum a combien de demande le mettons nous en route ?</text:p>
      <text:p text:style-name="P1">Réponse d'une partie de l'assemblée <text:s/>comme en Suisse.</text:p>
      <text:p text:style-name="P1"/>
      <text:p text:style-name="P1">Actuellement le gouvernement met des policiers en face des gens pour les empêcher de s'exprimer.</text:p>
      <text:p text:style-name="P1">Je vais être licencié, on va me proposer 2 emplois mais a quel salaire ? Cela va faire baisser ma retraite donc je vais devoir travailler plus longtemps car ma femme est handicapée.</text:p>
      <text:p text:style-name="P1"/>
      <text:p text:style-name="P1">Je travaille dans les espaces verts <text:s/>on me demande en reconversion de m'orienter vers le travail de magasinier et si je refuse …</text:p>
      <text:p text:style-name="P1"/>
      <text:p text:style-name="P1">Les violences policières ont été cité et dénoncées par plusieurs intervenants.</text:p>
      <text:p text:style-name="P1"/>
      <text:p text:style-name="P1">Violence policières à St Etienne lors d'une manifestation citoyenne des Gilets Jaune un enfant de 14 ans qui n'était pas manifestant a été touché gravement, Messieurs Macron et Castaner sont des assassins. La police est très violente tous les week end. Il y a déjà eu 12 morts et ca va continuer, le gouvernement ne veut pas nous écouter.</text:p>
      <text:p text:style-name="P1"/>
      <text:p text:style-name="P1">Réponse de Monsieur FUGIT : «C'est important d'apprendre à se parler s'écouter. Je comprend que vous ayez des colères, j'avais d'ailleurs indiqué au premier ministre dès le mois de septembre qu'on avait été trop loin... J'ai demandé aux autres députés de la majorité en tant que citoyen, que nous revenions en arrière sur la loi concernant la CSG... J'organise des assemblées, je suis au contacte des gens. Je ne comprend pas la violence <text:soft-page-break/>mais dans les deux sens, Il y a 4 ans dans ce pays on a eu des attentats on était en train de dire heureusement qu'on avait les gendarmes et policiers, ça m'ennuie de voir que 4 ans après on frappe un policier au sol... Le grand débat n'appartient ni à vous ni a moi mais a tous... Dès que vous m'invitez vous prenez le risque que je vienne... »</text:p>
      <text:p text:style-name="P1"/>
      <text:p text:style-name="P1">Pour quelle raison <text:s/>lorsque l'on va manifester on nous confisque nos GOPRO ou nos masques ?</text:p>
      <text:p text:style-name="P1"/>
      <text:p text:style-name="P1">Les gilets jaune ne sont pas des casseurs.</text:p>
      <text:p text:style-name="P1"/>
      <text:p text:style-name="P1">Monsieur Castaner a déclaré qu'il n'y avait eu que 4 blessés par flashball à l'oeil. </text:p>
      <text:p text:style-name="P1"/>
      <text:p text:style-name="P1">La baisse de la maturité sexuelle n'est ce pas une violence ? Dans les manifestations j'ai vu des flics taper sur des femmes, je les ai vu frapper un médic après avoir gazer sur un pont ou l'on ne faisait que passer, j'ai demandé aux flics s'ils pouvaient se regarder dans un miroir le soir, j'suis sur que vous tapez sur vos femmes et sa réponse a été ben toi avec la gueule que t'as ton mari a raison de te taper dessus. </text:p>
      <text:p text:style-name="P1"/>
      <text:p text:style-name="P1">Taxe habitation : <text:s/>la taxe habitation a baissé mais dans le même temps on voit les taxes foncières augmenter.</text:p>
      <text:p text:style-name="P1"/>
      <text:p text:style-name="P1">Le mouvement à permis de se reparler, se retrouver, il a permis aussi aux de regarder de plus près ce qui se passe dans notre société (fraude fiscale, détournements, cadeaux et exonérations aux grandes entreprises...), le CICE, l'ISF.</text:p>
      <text:p text:style-name="P1"/>
      <text:p text:style-name="P1">La stratégie des lobbies a mis en place Monsieur Macron au pouvoir pour protéger leurs interêts. Ils savent que garder le pouvoir sera difficile ils ont donc mis en place le libéralisme autoritaire.</text:p>
      <text:p text:style-name="P1">Il faut arrêter de dire que ce sont les Gilets Jaune les violents, ce sont nos gouvernants. Nous créons les richesses c'est nous qui travaillons c'est pas eux.</text:p>
      <text:p text:style-name="P1"/>
      <text:p text:style-name="P1">Beaucoup de gens qui se sont exprimés sont apolitiques et n'ont jamais manifesté avant le mouvement des gilets jaunes.</text:p>
      <text:p text:style-name="P1"/>
      <text:p text:style-name="P1">Info sur le mouvement : revendications – démission de Monsieur Macron,</text:p>
      <text:p text:style-name="P1"><text:tab/><text:tab/><text:tab/><text:tab/><text:tab/> <text:s text:c="9"/>_ taxes</text:p>
      <text:p text:style-name="P1"><text:tab/><text:tab/><text:tab/><text:tab/><text:tab/> <text:s text:c="9"/>_ <text:s/>ISF <text:s/>CICE</text:p>
      <text:p text:style-name="P1"><text:tab/><text:tab/><text:tab/><text:tab/><text:tab/> <text:s text:c="9"/>_ violences policières,</text:p>
      <text:p text:style-name="P1"><text:tab/><text:tab/><text:tab/><text:tab/><text:tab/> <text:s text:c="9"/>_ 100 personnes mutilées (œil gauche main droite)</text:p>
      <text:p text:style-name="P1"><text:tab/><text:tab/><text:tab/><text:tab/><text:tab/> <text:s text:c="2"/></text:p>
      <text:p text:style-name="P1">Les organisations syndicales n'ont pas dénoncé les violences extrêmes dans le pays.</text:p>
      <text:p text:style-name="P1"/>
      <text:p text:style-name="P1">Un participant interpelle Monsieur FUGIT député de l'Ozon : j'ai vu que vous étiez le principal organisateur des grands débats de la région, vous les dénoncez les violences ? <text:s/>Et le CICE et l'ISF sont ils a l'ordre du jour de vos grands débats  ?</text:p>
      <text:p text:style-name="P1"/>
      <text:p text:style-name="P1">Ca fait 2 ans que j'ai créé mon entreprise je paie 80% de charges sur mon salaire, ... trop de charges en France. Je pense que je vais déplacer mon entreprise dans un autre pays. Quand on voit qu'un produit créé en Chine coûte moins cher qu'un produit créé en France...</text:p>
      <text:p text:style-name="P1"/>
      <text:p text:style-name="P1">L'exécutif propose une loi et les députés votent …</text:p>
      <text:p text:style-name="P1"><text:soft-page-break/></text:p>
      <text:p text:style-name="P1">On ne nous laisse pas vivre en France.Sommes nous en démocratie ? le grand débat aboutira t il à quelque chose ?</text:p>
      <text:p text:style-name="P1"/>
      <text:p text:style-name="P1">Question posée par un intervenant : pourquoi n'avez vous pas invité des représentants des autres partis politique, actuellement en France on a 7 ou 8 partis, on est dans un pays de pluralisme, on est entrain de nous créer un parti unique. C'est un piège qui nous est tendu il aurait été bien que plusieurs tendances soient représentées. </text:p>
      <text:p text:style-name="P1"/>
      <text:p text:style-name="P1">Jusqu'à preuve du contraire Monsieur FUGIT représente la circonscription de Ternay. Participer a leur grand débat c'est une fumisterie c'est pourquoi nous avons organisé nos propres assemblées.</text:p>
      <text:p text:style-name="P1">Je pense que venir ici devant vous n'est pas un exercice facile. </text:p>
      <text:p text:style-name="P1"/>
      <text:p text:style-name="P1">A quand la proportionnelle au scrutin des législatives, et en tant que député, certains utilisent leurs indemnités de façon frauduleuse.</text:p>
      <text:p text:style-name="P1"/>
      <text:p text:style-name="P1"/>
      <text:p text:style-name="P1">2 mille milliard de dette on ne pourra jamais rembourser. La fortune qui ne rentre pas sous le coup des critères du cadre <text:s/>représente 5 fois la fortune des 8 plus gros milliardaires du monde et cette fortune est constituée des actifs et passifs de la famille Rotschild.</text:p>
      <text:p text:style-name="P1"/>
      <text:p text:style-name="P1">577 députés budget : 614 millions d'euros augmentation de 47 % par rapport à 2018 alors quand Monsieur Macron parle du sens de l'effort... <text:s/>dépassements <text:s/>abus <text:s/>de l'indemnité parlementaire </text:p>
      <text:p text:style-name="P1"/>
      <text:p text:style-name="P1">Les frais d'obsèques en france le citoyen paye <text:s/>mais les élus non leurs frais d'obsèques sont pris en charge par nous.</text:p>
      <text:p text:style-name="P1"/>
      <text:p text:style-name="P1">Le grand débat <text:s/>on discutera de tout sauf de ce qui vous a mis dans la rue, ce qui me paraît nécessaire aujourd'hui c'est que tout le monde s'exprime et que l'on dépasse le stade de la fragmentation et qu'on se structure par département, région et au niveau national.</text:p>
      <text:p text:style-name="P1"/>
      <text:p text:style-name="P1">Ce n'est pas le fait de payer des taxes qui me dérange mais c'est que ceux <text:s/>qui sont mieux lotie que nous et qui en payent moins.C'est moins t'en as plus tu payes et plus t'en as moins tu payes.</text:p>
      <text:p text:style-name="P1"/>
      <text:p text:style-name="P1">La prime pour changer de voiture, on a pas les sous pour mettre au bout et acheter la voiture.</text:p>
      <text:p text:style-name="P1"/>
      <text:p text:style-name="P1">Beaucoup d'enfants en situation de handicap n'ont pas d'accompagnant.</text:p>
      <text:p text:style-name="P1">Il y a 7 ans d'attente pour obtenir une place pour un enfant autiste les parents qui travaillent sont obligés de mettre leurs enfants en hôpital psychiatrique ou de les envoyer en Belgique dans les établissements spécialisés... Ce sont des citoyens on doit créer des structures pour les accueillir en France.</text:p>
      <text:p text:style-name="P1"/>
      <text:p text:style-name="P1"/>
      <text:p text:style-name="P1"/>
      <text:p text:style-name="P1">Une personne handicapée préretraitée 700 euros par mois ce sont les voisins qui nous ont hébergé lorsque notre maison a brûlé <text:s/>la mairesse de Vénissieux n'a même pas voulu me recevoir. <text:s/>Ma maman est en EHPAD et pour 2000 euros par mois les soins ne sont pas ce <text:soft-page-break/>qu'elle devrait avoir.</text:p>
      <text:p text:style-name="P1">Le manque d'assistance aux SDF a fait réagir un intervenant.</text:p>
      <text:p text:style-name="P1">Le gouvernement devrait penser à tous ces gens qui sont dans la rue...</text:p>
      <text:p text:style-name="P1"/>
      <text:p text:style-name="P1">Nos droits sont bafoués, <text:s/>le droit de manifester, le droit de s'exprimer sur les réseaux sociaux.</text:p>
      <text:p text:style-name="P1">Politique corrompue par les banques.</text:p>
      <text:p text:style-name="P1"/>
      <text:p text:style-name="P1">La parité homme/femme est importante, les droits ne sont pas les mêmes.</text:p>
      <text:p text:style-name="P1"/>
      <text:p text:style-name="P1">Monsieur FUGIT dit que nous avons notre place à prendre dans le grand débat. Plus vous serez nombreux a le porter plus vous aurez de chance de voir le R.I.C. <text:s/>être pris en compte. Tous le monde n'est pas corrompu, ce que vous faites ici c'est de la politique et de la vraie politique, j'espère que vous allez venir devant les citoyens pour exprimer vos idées.</text:p>
      <text:p text:style-name="P1"/>
      <text:p text:style-name="P1"/>
      <text:p text:style-name="P1"/>
      <text:p text:style-name="P1">Une page facebook a été créée <text:s/>ou vous pourrez vous informer :</text:p>
      <text:p text:style-name="P1"><text:tab/><text:tab/><text:tab/> les gilets jaunes de feyzin</text:p>
      <text:p text:style-name="P1"/>
      <text:p text:style-name="P1"/>
      <text:p text:style-name="P1">Une association a été créée suite a tous les dons faits par les gens sur le rond point de Feyzin</text:p>
      <text:p text:style-name="P1">La Maraude des Gilets Jaunes</text:p>
      <text:p text:style-name="P1"/>
      <text:p text:style-name="P1"/>
      <text:p text:style-name="P1">L'assemblée s'est terminée vers 22h30</text:p>
      <text:p text:style-name="P1"/>
      <text:p text:style-name="P1"/>
      <text:p text:style-name="P1"/>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GUYARD</meta:initial-creator>
    <meta:creation-date>2019-01-23T10:04:26.09</meta:creation-date>
    <dc:date>2019-01-28T17:52:17.12</dc:date>
    <dc:creator>Sylvie GUYARD</dc:creator>
    <meta:editing-duration>P2DT4H28M45S</meta:editing-duration>
    <meta:editing-cycles>4</meta:editing-cycles>
    <meta:generator>LibreOffice/5.1.6.2$Linux_X86_64 LibreOffice_project/10m0$Build-2</meta:generator>
    <meta:document-statistic meta:table-count="0" meta:image-count="0" meta:object-count="0" meta:page-count="5" meta:paragraph-count="94" meta:word-count="1811" meta:character-count="10670" meta:non-whitespace-character-count="8840"/>
  </office:meta>
</office:document-meta>
</file>